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fo:language="ru" fo:country="RU" style:font-size-asian="15pt" style:font-size-complex="15pt"/>
    </style:style>
    <style:style style:name="P4" style:family="paragraph" style:parent-style-name="Standard">
      <style:paragraph-properties fo:text-align="justify" style:justify-single-word="false"/>
      <style:text-properties fo:font-size="15pt" style:font-size-asian="15pt" style:font-size-complex="15pt"/>
    </style:style>
    <style:style style:name="T1" style:family="text">
      <style:text-properties fo:font-size="15pt" style:font-size-asian="15pt" style:font-size-complex="15pt"/>
    </style:style>
    <style:style style:name="T2" style:family="text">
      <style:text-properties fo:language="en" fo:country="US"/>
    </style:style>
    <style:style style:name="T3"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4"/>ПРАВОВОЕ ПРОСВЕЩЕНИЕ 2016</text:p>
      <text:p text:style-name="P1"/>
      <text:p text:style-name="P1"/>
      <text:p text:style-name="P1"><text:s text:c="4"/><text:span text:style-name="T1"><text:s/>Правовое просвещение представляет собой важное условие создания эффективной системы формирования правовой культуры человека и предупреждения правонарушений. Её суть состоит в утверждении человеческого достоинства и ценности человеческой личности, в развитии умения защищать свои права и законные интересы, в повышении профессионализма государственных служащих, работников местного самоуправления, всех тех, кто по роду деятельности связан с соблюдением прав человека.</text:span></text:p>
      <text:p text:style-name="P2"><text:s text:c="4"/>Институт Уполномоченного по правам человека в Кировской области одной из важнейших целей своей деятельности ставит именно правовое просвещение. Зачастую права человека у нас нарушают потому, что о своих правах люди попросту не осведомлены.</text:p>
      <text:p text:style-name="P2"><text:s text:c="2"/>Работа Уполномоченного в данном направлении не подменяет деятельность государственных органов, ответственных за распространение в обществе соответствующих правовых знаний, но дополняет её.</text:p>
      <text:p text:style-name="P2"><text:s text:c="5"/>В связи с недостаточным финансированием вот уже третий год подряд была приостановлена редакционно-издательская деятельность ( выпуск памяток, брошюр, справочников).Для сравнения в 2011-2013 г. <text:s/>было издано 103000 экземпляров детской правовой литературы и 22500 справочников «Жилищные права граждан», «Справочник призывника на военную службу», «Для освобождающихся из исправительных учреждений» и.т.д. В 2016 году аппаратом Уполномоченного подготовлен специальный <text:s/>доклад «Соблюдение прав граждан, постоянно проживающих в социальных учреждениях Кировской области» который не опубликован в печатных изданиях.</text:p>
      <text:p text:style-name="P2"><text:s text:c="5"/>Вместе с этим Уполномоченный ведёт системную работу в сфере правового просвещения, напрвленную на формирование у граждан современной правозащитной культуры, подразумевающей не только знание своих прав, свобод, механизмов их защиты, но и готовности защищать их. Данная работа включает в себя организацию ряда мероприятий организационного и информационного характера.</text:p>
      <text:p text:style-name="P2"><text:s text:c="3"/>Седьмой год подряд Уполномоченный совместно с правительством Кировской области в ноябре проводит месячник правового просвещения, цель которого привлечь внимание жителей области к необходимости повышать правовую культуру в целях недопущения нарушения своих прав.</text:p>
      <text:p text:style-name="P1"><text:span text:style-name="T1"><text:s text:c="4"/>В этом году наиболее активное участие в подготовке и проведении месячника приняли:Главный федеральный инспектор по Кировской </text:span><text:soft-page-break/><text:span text:style-name="T1">области, депутаты Законодательного собрания Кировской области, Министерство образования Кировской области (проведено 5636 мероприятий правовой направленности), Министерство социального развития Кировской области (проведено более 1500 мнроприятий), Министерство культуры Кировской области (охвах более 1600 человек), Управление <text:s/>Министерства внутренних дел по Кировской области (продено более110 меропрятий), Управлени федеральной службы исполнения наказаний по Кировской области (проведено 90 меропрятий), Управление федеральной службы по надзору в сфере защиты прав <text:s/>потребителей и благополучия человека в Кировской области (проведено более 240 мероприятий), Отделение Пенсионного фонда России по Кировской области (проведено более 800 мероприятий), Управление Государственной службы занятости по Кировской области (проведено 37 мероприятий), Государственная инспекция труда Кировской области (проведено 39 мероприятий), Муниципальное образование Город Киров» (проведено более 300 мероприятий), Волго-Вятский институт(филиала) университета имени О.Е.Кутафина (МГЮА) (проведено более 40 мероприятий), аппарат Уполномоченного по правам ребёнка в Кировской области ( проведено более 20 мероприятий).</text:span></text:p>
      <text:p text:style-name="P2"><text:s text:c="5"/>Не совсем активно включились в эту работу: Министерство юстиции Кировской области, Министерство спорта Кировской области, Министерство здравоохранения Кировской области, Министерство внутренней и информационной политики Кировской области, <text:s/>Управление федеральной службы судебных приставов.</text:p>
      <text:p text:style-name="P2"><text:s text:c="4"/>В дни проведения месячника прошло множество различных мероприятий с различными категориями граждан на правовые темы. В круглых столах, семинарах и лекциях на правовые темы со студентами высших учебных заведений , с учащимися профессиональных и общеобразовательных учреждений приняли активное участие помимо Уполномоченного, Член Совета Федерации О.А.Казаковцев. Председатель Законодательного собрания Кировской области В.В.Быков, депутаты Г.А.Гончаров, Р.А. Титов, Ю.А. Балыбердин. Прокурор Кировской области Н.В.Журков. Начальник УМВД России по Кировской области К.Н.Селянин. Заместитель начальника Нижегородской таможни- начальник Кировского областного таможенного поста С А Пестерев. Заместитель начальника УФСИН России по Кировской области С.В.Филимонов, Представители Су СК России по Кировской области. Начальник Управления Министерства юстиции РФ по Кировской области О.В.Бычкова, Сотрудники аппарата Уполномоченного по правам человека в Кировской области, Уполномоченный по правам ребёнка в Кировской области В.В. Шабардин. </text:p>
      <text:p text:style-name="P2"/>
      <text:p text:style-name="P2"><text:soft-page-break/><text:s text:c="2"/>Традиционными стали конкурсы, проводимые аппаратом Уполномоченного среди населения области: «Лучший детский рисунок» с детьми-инвалидами, «Лучший фото-видеоматериал» о жизни инвалидов в Кировской области, «Права человека в современном обществе» со студентами юридических факультетов Кировских вузов. Сравнивая результаты конкурсов начиная с 2011года необходимо отметить, что наблюдается с каждым годом улучшение количественных и качественных показателей работ, представляемых на конкурсы.</text:p>
      <text:p text:style-name="P2"><text:s text:c="7"/>В деятельности Уполномоченного присутствуют отдельные формы работы, которые не практикуются в других регионах России. Так, в прошедшем году продолжена традиция проведения соревнований по мини-футболу среди осужденных на призы Уполномоченного по правам человека. В турнире были задействованы восемь ИК. Данную инициативу положительно оценивают как сами осужденные , так и руководство исправительных учреждений.</text:p>
      <text:p text:style-name="P2"><text:s text:c="8"/>Отдельного внимания заслуживает работа Уполномоченного по организации и проведению турнира в предверии празднования «Дня Победы» совместно с Кировским отделением Российского Союза Ветеранов Афганистана по волейболу среди коллективов физической культуры органов безопасности и правопорядка, посвящённый памяти кировчан, погибших в локальных войнах и военных конфликтах.</text:p>
      <text:p text:style-name="P2"><text:s text:c="12"/>Выездные приёмы граждан, проводимые Уполномоченным-одна из наиболее эффетивных форм защиты прав граждан, поскольку в них принимают участие все заинтересованные органы и должностные лица, в компетенцию которых входит решение тех или иных вопросов, и это позволяет оперативно, максимально эффективно решать многие вопросы, с которыми обращаются граждане. С этого года наряду с работниками прокуратуры в приёмах стали участвовать руководящие работники Управления Министерства внутренних дел Российской Федерации по Кировской области.</text:p>
      <text:p text:style-name="P2"><text:s text:c="8"/>В 2016 г. была продолжена организация ежемесячных бесплатных юридичнских консультаций для жителей Кировской области на выездных приёмах в районы области проводимых Уполномоченным по правам человека. В этом году <text:s/>омбудсман и юристы аппарата посетили 29 <text:s/>муниципальных образования, где приняли <text:s/>291 <text:s/>гражданина нашей области.</text:p>
      <text:p text:style-name="P2"><text:s text:c="11"/>Седьмой год в сети Интернет постоянно действует официальный информационно-справочный веб-сайт кировского омбудсмана, который в этом году был переработан и усовершенствован. Сайт является для Уполномоченного одним из инструментов «обратной связи» , а для жителей области-ещё одним способом расширения доступности правозащитного института. За 2016 год сайт посетило более 22000 <text:soft-page-break/>человек.</text:p>
      <text:p text:style-name="P2"><text:s text:c="11"/>В ноябре 2016 года Уполномоченный по правам человека <text:s/>и сотрудники аппарата <text:s/>приняли участие в <text:span text:style-name="T2">VI </text:span><text:span text:style-name="T3">Гражданском форуме, проводимом под эгидой Общественной палаты Кировской области. На площадках форума были всесторонне рассмотрены аспекты общественного контроля: - «Права человека -общественный контроль», «Об оказании бесплатной юридической помощи», «Инвалиды в гражданском обществе Проблемы Решения», «Общественный контроль за капитальным ремонтом общего имущества многоквартирных домов» и.т.д. В своих выступлениях на секциях Уполномоченный особенно отметил роль бощественных организаций в распространении правовых знаний, содействие росту юридической и общей культуры.</text:span></text:p>
      <text:p text:style-name="P3"><text:s text:c="9"/>В апреле и ноябре 2016 года Уполномоченный традиционно посетил областной сборный пункт, где рассказал призывникам об их правах и возможностях их защиты.</text:p>
      <text:p text:style-name="P3"><text:s text:c="3"/>Исключительно важной для Уполномоченного является просветительская деятельность, осуществляемая совместно со средствами массовой информации. Взаимодействие с представителями прессы позволяет существенно увеличить аудиторию, наладить систематическую работу по информированию населения о деятельности омбудсмана, регулярно проводить работу по правовому просвещению. </text:p>
      <text:p text:style-name="P3"><text:s text:c="8"/>Уполномоченный и сотрудники его аппарата в 2016 году принимали активное участие в проведении круглых столов, конференций и иных мероприятий в области гражданско-правового образования. Так Уполномоченный в апреле принял участие в межрегиональной научно-практической конференции в г.Перми «Защита социальных прав в изменяющихся условиях», и в октябре в Круглом столе -проводимым Уполномоченным по правам человека в Свердловской области совместно с представительством Управления Верховнрго комиссара ООН по делам беженцев в Российской Федерации «Люди с неопределённым правовым статусом в современной России».</text:p>
      <text:p text:style-name="P3"><text:s text:c="8"/>Очевидно, что правовое прсвещение, направленое на воспитание положительного отношение гражданина и общества в целом к праву, <text:s/>- это трудоёмкая задача, решение которой растянуто во времени. Но и проблема является очень серъёзной: незнание своих прав, неспособность граждан отстаивать свои права создают условия для злоупотребления со стороны должностных лиц, что несомненно, препятствует построению правового государства и демократизации общества.</text:p>
      <text:p text:style-name="P3"><text:s text:c="9"/>В своей деятельности Уполномоченный планирует продолжить активную просветительскую работу с населением, а также способствовать построению системы правового просвещения в Кировской области.</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2T14:17:26.06</meta:creation-date>
    <dc:date>2017-01-24T09:11:55.33</dc:date>
    <meta:editing-duration>PT8H37M11S</meta:editing-duration>
    <meta:editing-cycles>77</meta:editing-cycles>
    <meta:generator>OpenOffice/4.0.0$Win32 OpenOffice.org_project/400m3$Build-9702</meta:generator>
    <meta:print-date>2017-01-09T11:04:42.71</meta:print-date>
    <meta:document-statistic meta:table-count="0" meta:image-count="0" meta:object-count="0" meta:page-count="4" meta:paragraph-count="22" meta:word-count="1160" meta:character-count="9886"/>
  </office:meta>
</office:document-meta>
</file>